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fo:text-align="center" fo:margin-top="0.0694in"/>
      <style:text-properties style:font-name="Verdana" style:font-name-asian="Times New Roman" fo:font-weight="bold" style:font-weight-asian="bold" style:font-weight-complex="bold" fo:color="#000000" style:letter-kerning="true" fo:font-size="14pt" style:font-size-asian="14pt" style:font-size-complex="14pt" style:language-asian="fr" style:country-asian="FR"/>
    </style:style>
    <style:style style:name="P2" style:parent-style-name="Normal" style:family="paragraph">
      <style:paragraph-properties fo:text-align="center" fo:margin-top="0.0694in"/>
      <style:text-properties style:font-name="Verdana" style:font-name-asian="Times New Roman" fo:font-weight="bold" style:font-weight-asian="bold" style:font-weight-complex="bold" fo:color="#000000" style:letter-kerning="true" fo:font-size="14pt" style:font-size-asian="14pt" style:font-size-complex="14pt" style:language-asian="fr" style:country-asian="FR"/>
    </style:style>
    <style:style style:name="P3" style:parent-style-name="Normal" style:family="paragraph">
      <style:paragraph-properties fo:text-align="center" fo:margin-top="0.0694in"/>
      <style:text-properties style:font-name="Verdana" style:font-name-asian="Times New Roman" fo:font-weight="bold" style:font-weight-asian="bold" style:font-weight-complex="bold" fo:color="#000000" style:letter-kerning="true" fo:font-size="14pt" style:font-size-asian="14pt" style:font-size-complex="14pt" style:language-asian="fr" style:country-asian="FR"/>
    </style:style>
    <style:style style:name="P4" style:parent-style-name="Normal" style:family="paragraph">
      <style:paragraph-properties fo:margin-top="0.0694in" fo:margin-bottom="0.0694in"/>
      <style:text-properties style:font-name="Verdana" style:font-name-asian="Times New Roman" fo:font-weight="bold" style:font-weight-asian="bold" style:font-weight-complex="bold" fo:color="#000000" style:letter-kerning="true" style:language-asian="fr" style:country-asian="FR"/>
    </style:style>
    <style:style style:name="P5" style:parent-style-name="Normal" style:family="paragraph">
      <style:paragraph-properties fo:margin-top="0.0694in" fo:margin-bottom="0.0694in"/>
      <style:text-properties style:font-name="Verdana" style:font-name-asian="Times New Roman" fo:font-weight="bold" style:font-weight-asian="bold" style:font-weight-complex="bold" fo:color="#000000" style:letter-kerning="true" style:language-asian="fr" style:country-asian="FR"/>
    </style:style>
    <style:style style:name="P6" style:parent-style-name="Normal" style:family="paragraph">
      <style:paragraph-properties fo:text-align="justify" style:vertical-align="auto" fo:margin-bottom="0.1388in"/>
      <style:text-properties fo:hyphenate="true"/>
    </style:style>
    <style:style style:name="T7"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8"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9"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0"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1"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2"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3"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4"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5"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6"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P17" style:parent-style-name="Normal" style:family="paragraph">
      <style:paragraph-properties fo:text-align="justify" style:vertical-align="auto" fo:margin-bottom="0.1388in"/>
      <style:text-properties fo:hyphenate="true"/>
    </style:style>
    <style:style style:name="T18"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19"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0"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1"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2"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3"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4"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5"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6"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7"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8"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29"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P30" style:parent-style-name="Normal" style:family="paragraph">
      <style:paragraph-properties fo:text-align="justify" style:vertical-align="auto" fo:margin-bottom="0.1388in"/>
      <style:text-properties style:font-name="Cambria" style:font-name-asian="Calibri" style:font-name-complex="Times New Roman" style:letter-kerning="false" style:language-asian="en" style:country-asian="US" style:language-complex="ar" style:country-complex="SA" fo:hyphenate="true"/>
    </style:style>
    <style:style style:name="P31" style:parent-style-name="Normal" style:family="paragraph">
      <style:paragraph-properties fo:text-align="justify" style:vertical-align="auto" fo:margin-bottom="0.1388in"/>
      <style:text-properties fo:hyphenate="true"/>
    </style:style>
    <style:style style:name="T32"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33"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34"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35"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36"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37"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P38" style:parent-style-name="Normal" style:family="paragraph">
      <style:paragraph-properties fo:text-align="justify" style:vertical-align="auto" fo:margin-bottom="0.1388in"/>
      <style:text-properties fo:hyphenate="true"/>
    </style:style>
    <style:style style:name="T39"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0"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1"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2"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3"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4"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5"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6"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7"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8"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49"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0"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1"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2"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P53" style:parent-style-name="Normal" style:family="paragraph">
      <style:paragraph-properties fo:text-align="justify" style:vertical-align="auto" fo:margin-bottom="0.1388in"/>
      <style:text-properties fo:hyphenate="true"/>
    </style:style>
    <style:style style:name="T54"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5"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6"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7"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8"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59"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0"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1"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2"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3"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4"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5"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6" style:parent-style-name="Policepardéfaut" style:family="text">
      <style:text-properties style:font-name="Cambria" style:font-name-asian="Calibri" style:font-name-complex="Times New Roman" style:letter-kerning="false" style:language-asian="en" style:country-asian="US" style:language-complex="ar" style:country-complex="SA"/>
    </style:style>
    <style:style style:name="T67" style:parent-style-name="Policepardéfaut" style:family="text">
      <style:text-properties style:font-name="Cambria" style:font-name-asian="Calibri" style:font-name-complex="Times New Roman" fo:font-style="italic" style:font-style-asian="italic" style:letter-kerning="false" style:language-asian="en" style:country-asian="US" style:language-complex="ar" style:country-complex="SA"/>
    </style:style>
    <style:style style:name="T68" style:parent-style-name="Policepardéfaut" style:family="text">
      <style:text-properties style:font-name="Cambria" style:font-name-asian="Calibri" style:font-name-complex="Times New Roman" fo:font-style="italic" style:font-style-asian="italic" style:letter-kerning="false" style:language-asian="en" style:country-asian="US" style:language-complex="ar" style:country-complex="SA"/>
    </style:style>
    <style:style style:name="T69" style:parent-style-name="Policepardéfaut" style:family="text">
      <style:text-properties style:font-name="Cambria" style:font-name-asian="Calibri" style:font-name-complex="Times New Roman" fo:font-style="italic" style:font-style-asian="italic" style:letter-kerning="false" style:language-asian="en" style:country-asian="US" style:language-complex="ar" style:country-complex="SA"/>
    </style:style>
    <style:style style:name="P70" style:parent-style-name="Normal" style:family="paragraph">
      <style:paragraph-properties fo:text-align="justify" style:vertical-align="auto" fo:margin-bottom="0.1388in"/>
      <style:text-properties style:font-name="Cambria" style:font-name-asian="Calibri" style:font-name-complex="Times New Roman" style:letter-kerning="false" style:language-asian="en" style:country-asian="US" style:language-complex="ar" style:country-complex="SA" fo:hyphenate="true"/>
    </style:style>
    <style:style style:name="P71" style:parent-style-name="Normal" style:family="paragraph">
      <style:paragraph-properties fo:text-align="end" fo:line-height="150%"/>
      <style:text-properties style:font-name="Calibri"/>
    </style:style>
    <style:style style:name="T72" style:parent-style-name="Policepardéfaut" style:family="text">
      <style:text-properties fo:font-weight="bold" style:font-weight-asian="bold"/>
    </style:style>
    <style:style style:name="T73" style:parent-style-name="Policepardéfaut" style:family="text">
      <style:text-properties style:font-name="Arial Narrow" fo:color="#000000" style:language-asian="fr" style:country-asian="FR"/>
    </style:style>
    <style:style style:name="TableColumn75" style:family="table-column">
      <style:table-column-properties style:column-width="1.2541in"/>
    </style:style>
    <style:style style:name="TableColumn76" style:family="table-column">
      <style:table-column-properties style:column-width="0.918in"/>
    </style:style>
    <style:style style:name="Table74" style:family="table">
      <style:table-properties style:width="2.1722in" fo:margin-left="0in" table:align="left"/>
    </style:style>
    <style:style style:name="TableRow77" style:family="table-row">
      <style:table-row-properties style:min-row-height="0.1847in" fo:keep-together="always"/>
    </style:style>
    <style:style style:name="TableCell78" style:family="table-cell">
      <style:table-cell-properties fo:border="none" style:vertical-align="middle" fo:padding-top="0in" fo:padding-left="0.075in" fo:padding-bottom="0in" fo:padding-right="0in"/>
    </style:style>
    <style:style style:name="P79" style:parent-style-name="Normal" style:family="paragraph">
      <style:text-properties style:font-name="Arial Narrow" fo:color="#595959" fo:font-size="10pt" style:font-size-asian="10pt" style:font-size-complex="10pt" fo:language="en" fo:country="US" style:language-asian="fr" style:country-asian="FR"/>
    </style:style>
    <style:style style:name="T80" style:parent-style-name="Lienhypertexte" style:family="text">
      <style:text-properties style:font-name="Arial Narrow" fo:font-style="italic" style:font-style-asian="italic" style:font-style-complex="italic" fo:font-size="10pt" style:font-size-asian="10pt" style:font-size-complex="10pt" fo:language="en" fo:country="US" style:language-asian="fr" style:country-asian="FR"/>
    </style:style>
    <style:style style:name="P81" style:parent-style-name="Normal" style:family="paragraph">
      <style:text-properties style:font-name="Arial Narrow" fo:font-style="italic" style:font-style-asian="italic" style:font-style-complex="italic" fo:color="#595959" fo:font-size="10pt" style:font-size-asian="10pt" style:font-size-complex="10pt" fo:language="en" fo:country="US" style:language-asian="fr" style:country-asian="FR"/>
    </style:style>
    <style:style style:name="P82" style:parent-style-name="Normal" style:family="paragraph">
      <style:text-properties style:font-name="Times New Roman" fo:color="#000080" fo:language="en" fo:country="US" style:language-asian="fr" style:country-asian="FR"/>
    </style:style>
    <style:style style:name="TableCell83" style:family="table-cell">
      <style:table-cell-properties fo:border="none" style:vertical-align="middle" fo:padding-top="0in" fo:padding-left="0in" fo:padding-bottom="0in" fo:padding-right="0in"/>
    </style:style>
    <style:style style:name="P84" style:parent-style-name="Normal" style:family="paragraph">
      <style:text-properties style:font-name="Times New Roman" fo:language="en" fo:country="US" style:language-asian="fr" style:country-asian="FR"/>
    </style:style>
  </office:automatic-styles>
  <office:body>
    <office:text text:use-soft-page-breaks="true">
      <text:p text:style-name="P1">Communiqué de <text:s/>presse de Claude JORDA <text:s/></text:p>
      <text:p text:style-name="P2">Conseiller Départemental - Canton de Gardanne</text:p>
      <text:p text:style-name="P3">Président du groupe Communistes et Partenaires</text:p>
      <text:p text:style-name="P4"/>
      <text:p text:style-name="P5">Droits<text:s/>des femmes : le compte n’y est pas !</text:p>
      <text:p text:style-name="Standard"/>
      <text:p text:style-name="P6"><text:span text:style-name="T7">Depuis plusieurs semaines la parole des femmes sur les violences qu’elles subissent au quot</text:span><text:span text:style-name="T8">i</text:span><text:span text:style-name="T9">dien s’est enfin libérée. Loin d’être exceptionnelles on mesure</text:span><text:span text:style-name="T10">,</text:span><text:span text:style-name="T11"><text:s/>comment<text:s/></text:span><text:span text:style-name="T12">celles-ci</text:span><text:span text:style-name="T13"><text:s/>concernent de très nombreuses femmes dans l</text:span><text:span text:style-name="T14">’espace public comme privé</text:span><text:span text:style-name="T15">, conduisant</text:span><text:span text:style-name="T16"><text:s/>à la mort de l’une d’entre elles tous les trois jours en France.</text:span></text:p>
      <text:p text:style-name="P17"><text:span text:style-name="T18">Le Président MACRON vient d’annoncer<text:s/></text:span><text:span text:style-name="T19">un</text:span><text:span text:style-name="T20"><text:s/>certain nombre de mesures qui vont pour l’essentiel dans le bon<text:s/></text:span><text:span text:style-name="T21">sens.<text:s/></text:span><text:span text:style-name="T22">Toutefois, à y regarder de plus près</text:span><text:span text:style-name="T23">,</text:span><text:span text:style-name="T24"><text:s/>on<text:s/></text:span><text:span text:style-name="T25">ne peut<text:s/></text:span><text:span text:style-name="T26">s’empêcher d’être inquiet</text:span><text:span text:style-name="T27"><text:s/>quant à la réal</text:span><text:span text:style-name="T28">i</text:span><text:span text:style-name="T29">té de leur mise en œuvre.</text:span></text:p>
      <text:p text:style-name="P30">Ainsi<text:s/>qu’en est-il  des mesures pour lutter contre le harcèlement au travail au moment où les Comités d’Hygiène Sécurité et des Conditions de Travail (CHSCT) -dont c’est une des<text:s/>missions- vont être supprimés et fusionnés<text:s/>avec les Comités d’entreprises ?</text:p>
      <text:p text:style-name="P31"><text:span text:style-name="T32">De la même manière E. MACRON annonce un plan de formation des agents des services p</text:span><text:span text:style-name="T33">u</text:span><text:span text:style-name="T34">blics et la création d’unités hospitalières pour prendre en charge les femmes victimes de vi</text:span><text:span text:style-name="T35">o</text:span><text:span text:style-name="T36">len</text:span><text:span text:style-name="T37">ces quand il réduit le nombre de fonctionnaires et que les hôpitaux publics et les agents hospitaliers sont au bord de la rupture et n’arrivent pas à faire face aux charges qui sont déjà les leurs.</text:span></text:p>
      <text:p text:style-name="P38"><text:span text:style-name="T39">Enfin</text:span><text:span text:style-name="T40">,</text:span><text:span text:style-name="T41"><text:s/>comment ne pas douter de la volonté politique du go</text:span><text:span text:style-name="T42">uvernement quand il n’y a plus de ministère de plein exercice consacré aux droits des femmes,</text:span><text:span text:style-name="T43"><text:s/>quand son budget <text:s/>représente à<text:s/></text:span><text:span text:style-name="T44">0</text:span><text:span text:style-name="T45">,</text:span><text:span text:style-name="T46">066 % du budget de L’État en 2016 ( chiffres du Haut Conseil à l’Égalité entre <text:s/>les Femmes et les Hommes</text:span><text:span text:style-name="T47">,</text:span><text:span text:style-name="T48"><text:s/>rapport disponible <text:s/>haut-</text:span><text:span text:style-name="T49">conseil-egalité.gouv.fr) <text:s/>et que les associations qui œ</text:span><text:span text:style-name="T50">u</text:span><text:span text:style-name="T51">vrent dans ce domaine voient leurs subventions fondr</text:span><text:span text:style-name="T52">e alors que la demande augmente ?</text:span></text:p>
      <text:p text:style-name="P53"><text:span text:style-name="T54">Ces remarques</text:span><text:span text:style-name="T55"><text:s/>valent aussi pour l’action du Département, bien timoré</text:span><text:span text:style-name="T56"><text:s/>en la matière. La su</text:span><text:span text:style-name="T57">p</text:span><text:span text:style-name="T58">pression d’une délégatio</text:span><text:span text:style-name="T59">n aux droits des femmes par Madame Vassal à son arrivée à la tête du Conseil départemental était symptomatique.<text:s/></text:span><text:span text:style-name="T60">Dès<text:s/></text:span><text:span text:style-name="T61">cette annonce E</text:span><text:span text:style-name="T62">velyne Santoru-Joly <text:s/>av</text:span><text:span text:style-name="T63">a</text:span><text:span text:style-name="T64">it i</text:span><text:span text:style-name="T65">n</text:span><text:span text:style-name="T66">diqué : « </text:span><text:span text:style-name="T67">je suis opposée à l’absence de délégation à part entière, ainsi qu’à la suppression de l'Observatoire des Droits des Femmes au Département. Car remplacer cet outil de diagnostic et d’action par celui des discriminations ne fait pas le compte !</text:span><text:span text:style-name="T68"><text:s/></text:span><text:span text:style-name="T69">»</text:span></text:p>
      <text:p text:style-name="P70">De très nombreux combats sont à mener pour que l’égalité entre les femmes et les hommes,<text:s/>dans tous les domaines, passe du stade de slogan à celui<text:s/>de réalité.</text:p>
      <text:p text:style-name="P71">Marseille le 28 novembre 2017<text:s/></text:p>
      <text:p text:style-name="Standard"/>
      <text:p text:style-name="Normal"><text:span text:style-name="T72">Contact :</text:span><text:s/><text:span text:style-name="T73">Celton Sophie<text:s/></text:span></text:p>
      <table:table table:style-name="Table74">
        <table:table-columns>
          <table:table-column table:style-name="TableColumn75"/>
          <table:table-column table:style-name="TableColumn76"/>
        </table:table-columns>
        <table:table-row table:style-name="TableRow77">
          <table:table-cell table:style-name="TableCell78">
            <text:p text:style-name="P79">Tel : 04.13.31.08.52 – Fax : 04.13.31.26.21</text:p>
            <text:p text:style-name="Normal"><text:a xlink:href="mailto:sophie.celton@cg13.fr" office:target-frame-name="_top" xlink:show="replace"><text:span text:style-name="T80">sophie.celton@cg13.fr</text:span></text:a></text:p>
            <text:p text:style-name="P81"/>
            <text:p text:style-name="P82"/>
          </table:table-cell>
          <table:table-cell table:style-name="TableCell83">
            <text:p text:style-name="P8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TON Sophie</meta:initial-creator>
    <dc:creator>scelton</dc:creator>
    <meta:creation-date>2017-11-28T09:13:00Z</meta:creation-date>
    <dc:date>2017-11-28T11:28:00Z</dc:date>
    <meta:print-date>2017-11-28T09:56:00Z</meta:print-date>
    <meta:template xlink:href="304D049C.dotm" xlink:type="simple"/>
    <meta:editing-cycles>1</meta:editing-cycles>
    <meta:editing-duration>PT3360S</meta:editing-duration>
    <meta:document-statistic meta:page-count="1" meta:paragraph-count="5" meta:word-count="412" meta:character-count="2674" meta:row-count="18" meta:non-whitespace-character-count="2267"/>
  </office:meta>
</office:document-meta>
</file>